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e" style:family="paragraph">
      <style:text-properties style:font-name="Times New Roman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8" style:parent-style-name="Normale" style:family="paragraph">
      <style:text-properties style:font-name="Times New Roman" fo:font-size="16pt" style:font-size-asian="16pt" style:font-size-complex="16pt"/>
    </style:style>
    <style:style style:name="P9" style:parent-style-name="Normale" style:family="paragraph">
      <style:text-properties style:font-name="Times New Roman" fo:font-size="16pt" style:font-size-asian="16pt" style:font-size-complex="16pt"/>
    </style:style>
    <style:style style:name="P10" style:parent-style-name="Normale" style:family="paragraph">
      <style:text-properties style:font-name="Times New Roman" fo:font-size="16pt" style:font-size-asian="16pt" style:font-size-complex="16pt"/>
    </style:style>
    <style:style style:name="P11" style:parent-style-name="Normale" style:family="paragraph">
      <style:text-properties style:font-name="Times New Roman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14" style:parent-style-name="Car.predefinitoparagrafo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MODULO PER LA RICHIESTA DI FOTOCOPIE</text:p>
      <text:p text:style-name="P2"/>
      <text:p text:style-name="P3"/>
      <text:p text:style-name="P4">L’ins…………………………………………..classe……..sez………..</text:p>
      <text:p text:style-name="P5"/>
      <text:p text:style-name="P6">chiede</text:p>
      <text:p text:style-name="P7"/>
      <text:p text:style-name="P8">n……….fotocopie dal libro di testo……………………………………</text:p>
      <text:p text:style-name="P9"/>
      <text:p text:style-name="P10">da pag. ………a pag………..</text:p>
      <text:p text:style-name="P11"/>
      <text:p text:style-name="P12"><text:s text:c="66"/>Firma</text:p>
      <text:p text:style-name="P13"><text:s text:c="65"/>……………………………….</text:p>
      <text:p text:style-name="Normale"><text:span text:style-name="T14"><text:s/>data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EE332005 FRATTAMAGGIORE 4 DISTRETTO 027</meta:initial-creator>
    <dc:creator>NAEE332005 FRATTAMAGGIORE 4 DISTRETTO 027</dc:creator>
    <meta:creation-date>2025-02-28T08:23:00Z</meta:creation-date>
    <dc:date>2025-02-28T08:23:00Z</dc:date>
    <meta:print-date>2025-02-28T0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